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" style:parent-style-name="Nadpis1" style:family="paragraph">
      <style:paragraph-properties fo:border="0.0069in solid #000000" fo:padding-top="0.0138in" fo:padding-left="0.0694in" fo:padding-bottom="0.0138in" fo:padding-right="0.0555in" style:shadow="none" fo:margin-top="0in" fo:margin-bottom="0in" style:line-height-at-least="0.1944in" fo:background-color="#D9D9D9"/>
      <style:text-properties style:font-name="Arial" style:font-name-complex="Arial" fo:font-size="10pt" style:font-size-asian="10pt" style:font-size-complex="10pt"/>
    </style:style>
    <style:style style:name="P4" style:parent-style-name="Nadpis1" style:family="paragraph">
      <style:paragraph-properties fo:border="0.0069in solid #000000" fo:padding-top="0.0138in" fo:padding-left="0.0694in" fo:padding-bottom="0.0138in" fo:padding-right="0.0555in" style:shadow="none" fo:margin-top="0in" fo:margin-bottom="0in" style:line-height-at-least="0.1944in" fo:background-color="#D9D9D9"/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" style:parent-style-name="Normální" style:family="paragraph">
      <style:text-properties style:font-name="Arial" style:font-name-complex="Arial" fo:font-size="9pt" style:font-size-asian="9pt" style:font-size-complex="9pt"/>
    </style:style>
    <style:style style:name="P9" style:parent-style-name="Normální" style:family="paragraph">
      <style:text-properties style:font-name="Arial" style:font-name-complex="Arial" fo:font-size="9pt" style:font-size-asian="9pt" style:font-size-complex="9pt"/>
    </style:style>
    <style:style style:name="P10" style:parent-style-name="Normální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4.8201in"/>
    </style:style>
    <style:style style:name="TableColumn13" style:family="table-column">
      <style:table-column-properties style:column-width="1.4729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ální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Normální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Normální" style:family="paragraph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h text:style-name="P3" text:outline-level="1">PŘÍLOHA Č. 1</text:h>
      <text:h text:style-name="P4" text:outline-level="1">SPECIFIKACE PŘEDMĚTU PLNĚNÍ<text:tab/></text:h>
      <text:p text:style-name="Normální"/>
      <text:p text:style-name="Normální"><text:span text:style-name="T5">Ochranná pracovní obuv –<text:s/></text:span><text:span text:style-name="T6">typ</text:span><text:span text:style-name="T7"><text:s/>(označení) ……………………………………….</text:span></text:p>
      <text:p text:style-name="P8">Celkové předpokládané množství za dobu platnosti smlouvy – 550 párů obuvi.</text:p>
      <text:p text:style-name="P9"/>
      <text:p text:style-name="P10">Ochranná pracovní obuv splňuje tyto technické požadavky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Vlastnosti, funkce, technický parametr</text:p>
            <text:p text:style-name="P18"/>
            <text:p text:style-name="P19"/>
          </table:table-cell>
          <table:table-cell table:style-name="TableCell20">
            <text:p text:style-name="P21">Zboží splňuje/nesplňuje</text:p>
            <text:p text:style-name="P22">(příp. ano/ne) dané<text:s/></text:p>
            <text:p text:style-name="P23">Vlastnosti, funkce a technické parametry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Dodání ve velikostech EU 36 až 48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Vrchový materiál – celokožená<text:s/>obuv s hydrofobní úpravou, tloušťka materiálu minimálně 1,8 mm.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Celopodšívkovaná obuv splňuje ČSN EN ISO 20347.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K uzavírání je<text:s/>použit systém poutek, oček a háčků se šněrovadlem.<text:s/>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Obuv je vybavena našitou krytkou špice z vysoce oděruvzdorného<text:s/>materiálu.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Podešev zabezpečující absorpci energie v oblasti paty, antistatická, odolná vůči olejům, splňuje normu SRC.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Podšívka – oděruvzdorný prodyšný materiál se zabudovanou membránou.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Stélka anatomicky tvarovaná.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Obuv je vhodná<text:s/>k celoročnímu nošení a k řízení motorového vozidla.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Obuv splňuje vysoký komfort při nošení.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V ……………………………, dne…………………..</text:p>
      <text:p text:style-name="P98"/>
      <text:p text:style-name="P99">………………………………………………………..</text:p>
      <text:p text:style-name="Normální"><text:span text:style-name="T100">(jméno, příjmení a podpis oprávněné osoby jednat za dodavatele nebo jeho jméne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style:text-autospace="non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" text:anchor-type="as-char" svg:x="0in" svg:y="0in" svg:width="6.3in" svg:height="0.92896in" style:rel-width="scale" style:rel-height="scale"><draw:image xlink:href="media/image1.jpeg" xlink:type="simple" xlink:show="embed" xlink:actuate="onLoad"/><svg:title/><svg:desc>podklad pro hlavičkový papí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acková Kateřina</meta:initial-creator>
    <dc:creator>Schacková Kateřina</dc:creator>
    <meta:creation-date>2015-10-20T10:13:00Z</meta:creation-date>
    <dc:date>2015-10-27T07:47:00Z</dc:date>
    <meta:template xlink:href="Normal" xlink:type="simple"/>
    <meta:editing-cycles>4</meta:editing-cycles>
    <meta:editing-duration>PT1560S</meta:editing-duration>
    <meta:document-statistic meta:page-count="1" meta:paragraph-count="2" meta:word-count="169" meta:character-count="1167" meta:row-count="8" meta:non-whitespace-character-count="1000"/>
  </office:meta>
</office:document-meta>
</file>